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.176cm" fo:margin-bottom="0.176cm" loext:contextual-spacing="false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" style:family="paragraph" style:parent-style-name="Normalny">
      <style:paragraph-properties fo:margin-top="0.176cm" fo:margin-bottom="0.176cm" loext:contextual-spacing="false" fo:line-height="100%"/>
    </style:style>
    <style:style style:name="P3" style:family="paragraph" style:parent-style-name="Normalny" style:master-page-name="MP0">
      <style:paragraph-properties fo:margin-top="0.176cm" fo:margin-bottom="0.176cm" loext:contextual-spacing="false" fo:line-height="100%" style:page-number="auto" fo:break-before="page"/>
      <style:text-properties style:font-name="Times New Roman" fo:font-size="18pt" fo:font-weight="bold" style:font-name-asian="Times New Roman" style:font-size-asian="18pt" style:language-asian="pl" style:country-asian="PL" style:font-weight-asian="bold" style:font-size-complex="18pt" style:font-weight-complex="bold"/>
    </style:style>
    <style:style style:name="P4" style:family="paragraph" style:parent-style-name="Normalny" style:list-style-name="L1">
      <style:paragraph-properties fo:margin-top="0.176cm" fo:margin-bottom="0.176cm" loext:contextual-spacing="false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5" style:family="paragraph" style:parent-style-name="Normalny" style:list-style-name="L2">
      <style:paragraph-properties fo:margin-top="0.176cm" fo:margin-bottom="0.176cm" loext:contextual-spacing="false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6" style:family="paragraph" style:parent-style-name="Normalny" style:list-style-name="L3">
      <style:paragraph-properties fo:margin-top="0.176cm" fo:margin-bottom="0.176cm" loext:contextual-spacing="false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7" style:family="paragraph" style:parent-style-name="Normalny" style:list-style-name="L4">
      <style:paragraph-properties fo:margin-top="0.176cm" fo:margin-bottom="0.176cm" loext:contextual-spacing="false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8" style:family="paragraph" style:parent-style-name="Normalny" style:list-style-name="L4">
      <style:paragraph-properties fo:margin-top="0.176cm" fo:margin-bottom="0.176cm" loext:contextual-spacing="false" fo:line-height="100%"/>
      <style:text-properties style:font-name="Times New Roman" fo:font-size="12pt" officeooo:paragraph-rsid="000f007d" style:font-name-asian="Times New Roman" style:font-size-asian="12pt" style:language-asian="pl" style:country-asian="PL" style:font-size-complex="12pt"/>
    </style:style>
    <style:style style:name="P9" style:family="paragraph" style:parent-style-name="Normalny" style:list-style-name="L5">
      <style:paragraph-properties fo:margin-top="0.176cm" fo:margin-bottom="0.176cm" loext:contextual-spacing="false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0" style:family="paragraph" style:parent-style-name="Normalny" style:list-style-name="L6">
      <style:paragraph-properties fo:margin-top="0.176cm" fo:margin-bottom="0.176cm" loext:contextual-spacing="false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1" style:family="paragraph" style:parent-style-name="Normalny" style:list-style-name="L7">
      <style:paragraph-properties fo:margin-top="0.176cm" fo:margin-bottom="0.176cm" loext:contextual-spacing="false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2" style:family="paragraph" style:parent-style-name="Normalny" style:list-style-name="L8">
      <style:paragraph-properties fo:margin-top="0.176cm" fo:margin-bottom="0.176cm" loext:contextual-spacing="false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3" style:family="paragraph" style:parent-style-name="Normalny" style:list-style-name="L3">
      <style:paragraph-properties fo:margin-top="0.176cm" fo:margin-bottom="0.176cm" loext:contextual-spacing="false" fo:line-height="100%"/>
      <style:text-properties style:font-name="Times New Roman" fo:font-size="12pt" officeooo:rsid="000f007d" officeooo:paragraph-rsid="000f007d" style:font-name-asian="Times New Roman" style:font-size-asian="12pt" style:language-asian="pl" style:country-asian="PL" style:font-size-complex="12pt"/>
    </style:style>
    <style:style style:name="P14" style:family="paragraph" style:parent-style-name="Normalny" style:list-style-name="L2">
      <style:paragraph-properties fo:margin-top="0.176cm" fo:margin-bottom="0.176cm" loext:contextual-spacing="false" fo:line-height="100%"/>
    </style:style>
    <style:style style:name="P15" style:family="paragraph" style:parent-style-name="Normalny" style:list-style-name="L6">
      <style:paragraph-properties fo:margin-top="0.176cm" fo:margin-bottom="0.176cm" loext:contextual-spacing="false" fo:line-height="100%"/>
    </style:style>
    <style:style style:name="P16" style:family="paragraph" style:parent-style-name="Normalny">
      <style:paragraph-properties fo:margin-top="0.176cm" fo:margin-bottom="0.176cm" loext:contextual-spacing="false" fo:line-height="100%"/>
      <style:text-properties fo:color="#0066b3" style:font-name="Times New Roman" fo:font-size="13.5pt" fo:font-weight="bold" style:font-name-asian="Times New Roman" style:font-size-asian="13.5pt" style:language-asian="pl" style:country-asian="PL" style:font-weight-asian="bold" style:font-size-complex="13.5pt" style:font-weight-complex="bold"/>
    </style:style>
    <style:style style:name="P17" style:family="paragraph" style:parent-style-name="Normalny">
      <style:paragraph-properties fo:margin-top="0.176cm" fo:margin-bottom="0.176cm" loext:contextual-spacing="false" fo:line-height="100%"/>
      <style:text-properties fo:color="#fff200" style:font-name="Times New Roman" fo:font-size="13.5pt" fo:font-weight="bold" style:font-name-asian="Times New Roman" style:font-size-asian="13.5pt" style:language-asian="pl" style:country-asian="PL" style:font-weight-asian="bold" style:font-size-complex="13.5pt" style:font-weight-complex="bold"/>
    </style:style>
    <style:style style:name="P18" style:family="paragraph" style:parent-style-name="Normalny">
      <style:paragraph-properties fo:margin-top="0.176cm" fo:margin-bottom="0.176cm" loext:contextual-spacing="false" fo:line-height="100%"/>
      <style:text-properties fo:color="#72bf44" style:font-name="Times New Roman" fo:font-size="13.5pt" fo:font-weight="bold" style:font-name-asian="Times New Roman" style:font-size-asian="13.5pt" style:language-asian="pl" style:country-asian="PL" style:font-weight-asian="bold" style:font-size-complex="13.5pt" style:font-weight-complex="bold"/>
    </style:style>
    <style:style style:name="P19" style:family="paragraph" style:parent-style-name="Normalny">
      <style:paragraph-properties fo:margin-top="0.176cm" fo:margin-bottom="0.176cm" loext:contextual-spacing="false" fo:line-height="100%"/>
      <style:text-properties fo:color="#6a1816" style:font-name="Times New Roman" fo:font-size="13.5pt" fo:font-weight="bold" style:font-name-asian="Times New Roman" style:font-size-asian="13.5pt" style:language-asian="pl" style:country-asian="PL" style:font-weight-asian="bold" style:font-size-complex="13.5pt" style:font-weight-complex="bold"/>
    </style:style>
    <style:style style:name="P20" style:family="paragraph" style:parent-style-name="Normalny"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9">
      <style:text-properties style:font-name="Times New Roman" fo:font-size="12pt" style:font-size-asian="12pt" style:font-size-complex="12pt"/>
    </style:style>
    <style:style style:name="P22" style:family="paragraph" style:parent-style-name="Text_20_body" style:list-style-name="L10">
      <style:text-properties style:font-name="Times New Roman" fo:font-size="12pt" style:font-size-asian="12pt" style:font-size-complex="12pt"/>
    </style:style>
    <style:style style:name="P23" style:family="paragraph" style:parent-style-name="Text_20_body" style:list-style-name="L9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4" style:family="paragraph" style:parent-style-name="Text_20_body" style:list-style-name="L10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0ef189" style:font-name-asian="Times New Roman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fo:color="#ff0000" style:font-name="Times New Roman" fo:font-size="12pt" style:font-name-asian="Times New Roman" style:font-size-asian="12pt" style:language-asian="pl" style:country-asian="PL" style:font-size-complex="12pt"/>
    </style:style>
    <style:style style:name="T5" style:family="text">
      <style:text-properties fo:color="#ffc000" style:font-name="Times New Roman" fo:font-size="12pt" style:font-name-asian="Times New Roman" style:font-size-asian="12pt" style:language-asian="pl" style:country-asian="PL" style:font-size-complex="12pt"/>
    </style:style>
    <style:style style:name="T6" style:family="text">
      <style:text-properties officeooo:rsid="000ed10c"/>
    </style:style>
    <style:style style:name="T7" style:family="text">
      <style:text-properties fo:color="#000000"/>
    </style:style>
    <style:style style:name="T8" style:family="text">
      <style:text-properties fo:color="#ed1c24"/>
    </style:style>
    <style:style style:name="T9" style:family="text">
      <style:text-properties fo:color="#ed1c24" style:font-name="Times New Roman" fo:font-size="12pt" style:font-name-asian="Times New Roman" style:font-size-asian="12pt" style:language-asian="pl" style:country-asian="PL" style:font-size-complex="12pt"/>
    </style:style>
    <style:style style:name="T10" style:family="text">
      <style:text-properties fo:color="#ed1c24" officeooo:rsid="000f007d"/>
    </style:style>
    <style:style style:name="T11" style:family="text">
      <style:text-properties officeooo:rsid="000f007d"/>
    </style:style>
    <style:style style:name="T12" style:family="text">
      <style:text-properties officeooo:rsid="000f4f46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4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4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6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6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7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7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8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8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sady optymalnej segregacji</text:p>
      <text:p text:style-name="P1">Najlepszym sposobem segregowania odpadów jest umieszczenie ich w oddzielnych pojemnikach: </text:p>
      <text:p text:style-name="P16">Papier to m.in.:</text:p>
      <text:list xml:id="list4284048506" text:style-name="L1">
        <text:list-item>
          <text:p text:style-name="P4">opakowania z papieru lub tektury;</text:p>
        </text:list-item>
        <text:list-item>
          <text:p text:style-name="P4">gazety i czasopisma;</text:p>
        </text:list-item>
        <text:list-item>
          <text:p text:style-name="P4">katalogi, prospekty, foldery;</text:p>
        </text:list-item>
        <text:list-item>
          <text:p text:style-name="P4">papier szkolny i biurowy;</text:p>
        </text:list-item>
        <text:list-item>
          <text:p text:style-name="P4">książki i zeszyty;</text:p>
        </text:list-item>
        <text:list-item>
          <text:p text:style-name="P4">torebki papierowe;</text:p>
        </text:list-item>
        <text:list-item>
          <text:p text:style-name="P4">papier pakowy.</text:p>
        </text:list-item>
      </text:list>
      <text:p text:style-name="P1">Nie powinno się wrzucać do papieru następujących odpadów:</text:p>
      <text:list xml:id="list2876618214" text:style-name="L2">
        <text:list-item>
          <text:p text:style-name="P14"><text:span text:style-name="Domyślna_20_czcionka_20_akapitu"><text:span text:style-name="T1">papier powlekany folią i kalka; - </text:span></text:span><text:span text:style-name="Domyślna_20_czcionka_20_akapitu"><text:span text:style-name="T9">odpady zmieszane</text:span></text:span></text:p>
        </text:list-item>
        <text:list-item>
          <text:p text:style-name="P14"><text:span text:style-name="Domyślna_20_czcionka_20_akapitu"><text:span text:style-name="T1">kartony po mleku i napojach; </text:span></text:span><text:span text:style-name="Domyślna_20_czcionka_20_akapitu"><text:span text:style-name="T5">plastik</text:span></text:span></text:p>
        </text:list-item>
        <text:list-item>
          <text:p text:style-name="P14"><text:span text:style-name="Domyślna_20_czcionka_20_akapitu"><text:span text:style-name="T1">pieluchy jednorazowe i podpaski; </text:span></text:span><text:span text:style-name="Domyślna_20_czcionka_20_akapitu"><text:span text:style-name="T9">odpady zmieszane</text:span></text:span></text:p>
        </text:list-item>
        <text:list-item>
          <text:p text:style-name="P14"><text:span text:style-name="Domyślna_20_czcionka_20_akapitu"><text:span text:style-name="T1">pampersy i podkładki;</text:span></text:span><text:span text:style-name="Domyślna_20_czcionka_20_akapitu"><text:span text:style-name="T9"> odpady zmieszane</text:span></text:span></text:p>
        </text:list-item>
        <text:list-item>
          <text:p text:style-name="P5">tapety; <text:s/><text:span text:style-name="T8">odpady zmieszane</text:span></text:p>
        </text:list-item>
      </text:list>
      <text:p text:style-name="P17">Tworzywa sztuczne i metale to m.in.:</text:p>
      <text:list xml:id="list1512381866" text:style-name="L3">
        <text:list-item>
          <text:p text:style-name="P6">butelki po napojach;</text:p>
        </text:list-item>
        <text:list-item>
          <text:p text:style-name="P6">opakowania po chemii gospodarczej, kosmetykach (np. szamponach, proszkach; płynach do mycia naczyń itp.);</text:p>
        </text:list-item>
        <text:list-item>
          <text:p text:style-name="P6">opakowania po produktach spożywczych;</text:p>
        </text:list-item>
        <text:list-item>
          <text:p text:style-name="P6">plastikowe zakrętki;</text:p>
        </text:list-item>
        <text:list-item>
          <text:p text:style-name="P6">plastikowe torebki, worki, reklamówki i inne folie;</text:p>
        </text:list-item>
        <text:list-item>
          <text:p text:style-name="P6">plastikowe koszyczki po owocach i innych produktach; </text:p>
        </text:list-item>
        <text:list-item>
          <text:p text:style-name="P6">puszki po napojach, sokach;</text:p>
        </text:list-item>
        <text:list-item>
          <text:p text:style-name="P6">puszki z blachy stalowej po żywności (konserwy);</text:p>
        </text:list-item>
        <text:list-item>
          <text:p text:style-name="P6">metalowe kapsle z butelek, zakrętki słoików i innych pojemników;</text:p>
        </text:list-item>
        <text:list-item>
          <text:p text:style-name="P13">opakowania ciśnieniowe po aerozolach i sprayach</text:p>
        </text:list-item>
        <text:list-item>
          <text:p text:style-name="P6">kartoniki po mleku i napojach - wielomateriałowe odpady opakowaniowe.</text:p>
        </text:list-item>
      </text:list>
      <text:p text:style-name="P1"><text:soft-page-break/>Nie powinno się wrzucać do pojemników na tworzywa sztuczne i metale następujących odpadów:</text:p>
      <text:list xml:id="list1890101329" text:style-name="L4">
        <text:list-item>
          <text:p text:style-name="P7"><text:span text:style-name="T11">styropian – </text:span><text:span text:style-name="T10">odpady zmieszane</text:span></text:p>
        </text:list-item>
        <text:list-item>
          <text:p text:style-name="P8">butelek i pojemników z zawartością</text:p>
        </text:list-item>
        <text:list-item>
          <text:p text:style-name="P7">butelek i pojemników po olejach i smarach</text:p>
        </text:list-item>
        <text:list-item>
          <text:p text:style-name="P7">opakowań po lekach ( oddajemy je do wyznaczonych punktów aptecznych<text:span text:style-name="T6">)</text:span></text:p>
        </text:list-item>
        <text:list-item>
          <text:p text:style-name="P7">pojemników po wyrobach garmażeryjnych – <text:span text:style-name="T8">odpady zmieszane</text:span></text:p>
        </text:list-item>
        <text:list-item>
          <text:p text:style-name="P7">sprzętu AGD <text:span text:style-name="T7">( PSZOK)</text:span></text:p>
        </text:list-item>
        <text:list-item>
          <text:p text:style-name="P7">opakowań po środkach chwastobójczych i owadobójczych – oddajemy je sprzedawcy od którego dokonano zakupu,</text:p>
        </text:list-item>
        <text:list-item>
          <text:p text:style-name="P7">mokrych folii, metali łączonych z innymi materiałami np. : gumą –<text:span text:style-name="T8">odpady zmieszane</text:span></text:p>
        </text:list-item>
      </text:list>
      <text:p text:style-name="P2"><text:span text:style-name="Domyślna_20_czcionka_20_akapitu"><text:span text:style-name="T2">Zaleca się zgnieść tworzywa sztuczne przed wrzuceniem do worka.</text:span></text:span><text:span text:style-name="Domyślna_20_czcionka_20_akapitu"><text:span text:style-name="T1"> </text:span></text:span></text:p>
      <text:p text:style-name="P18">Szkło <text:s/>to m.in.:</text:p>
      <text:list xml:id="list968809901" text:style-name="L5">
        <text:list-item>
          <text:p text:style-name="P9">butelki i słoiki szklane po napojach i żywności;</text:p>
        </text:list-item>
        <text:list-item>
          <text:p text:style-name="P9">butelki po napojach alkoholowych;</text:p>
        </text:list-item>
        <text:list-item>
          <text:p text:style-name="P9">szklane opakowania po kosmetykach.</text:p>
        </text:list-item>
      </text:list>
      <text:p text:style-name="P1">Nie powinno się wrzucać do szkła następujących odpadów:</text:p>
      <text:list xml:id="list3051763041" text:style-name="L6">
        <text:list-item>
          <text:p text:style-name="P15"><text:span text:style-name="Domyślna_20_czcionka_20_akapitu"><text:span text:style-name="T1">szkło stołowe – żaroodporne; </text:span></text:span><text:span text:style-name="Domyślna_20_czcionka_20_akapitu"><text:span text:style-name="T4">odpady zmieszane</text:span></text:span></text:p>
        </text:list-item>
        <text:list-item>
          <text:p text:style-name="P15"><text:span text:style-name="Domyślna_20_czcionka_20_akapitu"><text:span text:style-name="T1">ceramika, doniczki;</text:span></text:span><text:span text:style-name="Domyślna_20_czcionka_20_akapitu"><text:span text:style-name="T4"> odpady zmieszane</text:span></text:span></text:p>
        </text:list-item>
        <text:list-item>
          <text:p text:style-name="P15"><text:span text:style-name="Domyślna_20_czcionka_20_akapitu"><text:span text:style-name="T1">znicze z zawartością wosku;</text:span></text:span><text:span text:style-name="Domyślna_20_czcionka_20_akapitu"><text:span text:style-name="T4"> odpady zmieszane</text:span></text:span></text:p>
        </text:list-item>
        <text:list-item>
          <text:p text:style-name="P10">monitory i lampy telewizyjne; PSZOK</text:p>
        </text:list-item>
        <text:list-item>
          <text:p text:style-name="P15"><text:span text:style-name="Domyślna_20_czcionka_20_akapitu"><text:span text:style-name="T1">szyby okienne </text:span></text:span><text:span text:style-name="Domyślna_20_czcionka_20_akapitu"><text:span text:style-name="T4">odpady zmieszane</text:span></text:span></text:p>
        </text:list-item>
        <text:list-item>
          <text:p text:style-name="P10">szyby samochodowe; oddajemy przy wymianie</text:p>
        </text:list-item>
        <text:list-item>
          <text:p text:style-name="P15"><text:span text:style-name="Domyślna_20_czcionka_20_akapitu"><text:span text:style-name="T1">lustra i witraże; </text:span></text:span><text:span text:style-name="Domyślna_20_czcionka_20_akapitu"><text:span text:style-name="T4">odpady zmieszane</text:span></text:span></text:p>
        </text:list-item>
        <text:list-item>
          <text:p text:style-name="P15"><text:span text:style-name="Domyślna_20_czcionka_20_akapitu"><text:span text:style-name="T1">fajans i porcelana </text:span></text:span><text:span text:style-name="Domyślna_20_czcionka_20_akapitu"><text:span text:style-name="T4">odpady zmieszane</text:span></text:span></text:p>
        </text:list-item>
      </text:list>
      <text:p text:style-name="P2"><text:span text:style-name="Domyślna_20_czcionka_20_akapitu"><text:span text:style-name="T2">Zaleca się wrzucać opakowania opróżnione z produktu ,starać się nie tłuc szkła.</text:span></text:span><text:span text:style-name="Domyślna_20_czcionka_20_akapitu"><text:span text:style-name="T1"> </text:span></text:span></text:p>
      <text:p text:style-name="P19">Odpady „zielone” - roślinne to m.in.:</text:p>
      <text:list xml:id="list1578045572" text:style-name="L7">
        <text:list-item>
          <text:p text:style-name="P11"><text:span text:style-name="T12">związane </text:span>gałęzie drzew i krzewów;</text:p>
        </text:list-item>
        <text:list-item>
          <text:p text:style-name="P11">liście, kwiaty i skoszona trawa;</text:p>
        </text:list-item>
        <text:list-item>
          <text:p text:style-name="P11">trociny i kora drzew;</text:p>
        </text:list-item>
        <text:list-item>
          <text:p text:style-name="P11"><text:soft-page-break/>owoce, warzywa itp.</text:p>
        </text:list-item>
      </text:list>
      <text:p text:style-name="P1">Nie powinno się wrzucać :</text:p>
      <text:list xml:id="list296091812" text:style-name="L8">
        <text:list-item>
          <text:p text:style-name="P12">popiołu oddzielny pojemnik;</text:p>
        </text:list-item>
        <text:list-item>
          <text:p text:style-name="P12">żużlu z palenisk;</text:p>
        </text:list-item>
        <text:list-item>
          <text:p text:style-name="P12">ziemi i kamienie</text:p>
        </text:list-item>
      </text:list>
      <text:p text:style-name="P2"><text:span text:style-name="Domyślna_20_czcionka_20_akapitu"><text:span text:style-name="T2">Pozostałe odpady trafią do pojemnika na odpady zmieszane – odpady zmieszane to takie których nie da się posegregować. Zostawienie jednej butelki plastiko</text:span></text:span><text:span text:style-name="Domyślna_20_czcionka_20_akapitu"><text:span text:style-name="T3">wej </text:span></text:span><text:span text:style-name="Domyślna_20_czcionka_20_akapitu"><text:span text:style-name="T2">nie oznacza że możemy ją wrzucić do odpadów zmieszanych.</text:span></text:span></text:p>
      <text:p text:style-name="P2"><text:span text:style-name="Domyślna_20_czcionka_20_akapitu"><text:span text:style-name="T2"/></text:span></text:p>
      <text:p text:style-name="Text_20_body"><text:span text:style-name="Strong_20_Emphasis"><text:span text:style-name="T16">PSZOK (Punkt Selektywnej Zbiórki Odpadów Komunalnych)</text:span></text:span></text:p>
      <text:p text:style-name="Text_20_body"><text:span text:style-name="Strong_20_Emphasis"><text:span text:style-name="T16">Co </text:span></text:span><text:span text:style-name="Strong_20_Emphasis"><text:span text:style-name="T17">NALEŻY </text:span></text:span><text:span text:style-name="Strong_20_Emphasis"><text:span text:style-name="T16">wrzucać?</text:span></text:span></text:p>
      <text:list xml:id="list3331093423" text:style-name="L9">
        <text:list-item>
          <text:p text:style-name="P23">odpady poremontowe i budowlane,</text:p>
        </text:list-item>
        <text:list-item>
          <text:p text:style-name="P23">odpady wielkogabarytowe (tj. meble, wyposażenie wnętrz, itp.),</text:p>
        </text:list-item>
        <text:list-item>
          <text:p text:style-name="P23">zużyty sprzęt elektryczny i   elektroniczny kompletny (pralki, lodówki, telewizory, komputery, radioodbiorniki, itp.),</text:p>
        </text:list-item>
        <text:list-item>
          <text:p text:style-name="P23">opony samochodowe,</text:p>
        </text:list-item>
        <text:list-item>
          <text:p text:style-name="P21">wycieraczki, dywaniki</text:p>
        </text:list-item>
      </text:list>
      <text:p text:style-name="Text_20_body"><text:span text:style-name="Strong_20_Emphasis"><text:span text:style-name="T16">Czego </text:span></text:span><text:span text:style-name="Strong_20_Emphasis"><text:span text:style-name="T17">NIE NALEŻY</text:span></text:span><text:span text:style-name="Strong_20_Emphasis"><text:span text:style-name="T16"> wrzucać?</text:span></text:span></text:p>
      <text:list xml:id="list919641224" text:style-name="L10">
        <text:list-item>
          <text:p text:style-name="P24">Niekompletnego RTV i AGD,</text:p>
        </text:list-item>
        <text:list-item>
          <text:p text:style-name="P24">Papy, eternitu,</text:p>
        </text:list-item>
        <text:list-item>
          <text:p text:style-name="P24">zmieszanych odpadów komunalnych,</text:p>
        </text:list-item>
        <text:list-item>
          <text:p text:style-name="P24">odpady zawierające azbest,</text:p>
        </text:list-item>
        <text:list-item>
          <text:p text:style-name="P24">części samochodowe (np. szyby, zderzaki, reflektory, elementy karoserii),</text:p>
        </text:list-item>
        <text:list-item>
          <text:p text:style-name="P22">opony z pojazdów ciężarowych i maszyn rolniczych;</text:p>
        </text:list-item>
      </text:list>
      <text:p text:style-name="Text_20_body"><text:span text:style-name="Strong_20_Emphasis"><text:span text:style-name="T16">Pamiętaj, że PSZOK przyjmuje jedynie odpady komunalne.</text:span></text:span><text:span text:style-name="T16"><text:line-break/></text:span><text:span text:style-name="Strong_20_Emphasis"><text:span text:style-name="T16">Jeśli jesteś przedsiębiorcą PSZOK nie przyjmie od Ciebie odpadów pochodzących z prowadzonej przez Ciebie działalności gospodarczej.</text:span></text:span></text:p>
      <text:p text:style-name="Text_20_body"><text:span text:style-name="Strong_20_Emphasis"><text:span text:style-name="T16"> 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gok1</meta:initial-creator>
    <meta:creation-date>2018-06-20T09:45:00Z</meta:creation-date>
    <dc:date>2018-06-21T11:23:19.471000000</dc:date>
    <meta:editing-cycles>6</meta:editing-cycles>
    <meta:editing-duration>PT10M5S</meta:editing-duration>
    <meta:document-statistic meta:table-count="0" meta:image-count="0" meta:object-count="0" meta:page-count="3" meta:paragraph-count="78" meta:word-count="528" meta:character-count="3529" meta:non-whitespace-character-count="3124"/>
    <meta:template xlink:type="simple" xlink:actuate="onRequest" xlink:title="" xlink:href="../../Downloads/Zasady%20optymalnej%20segregacji.odt/Normal.dotm"/>
  </office:meta>
</office:document-meta>
</file>